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122b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oršov nad Vltavou<text:line-break/>Zastupitelstvo obce Boršov nad Vltavou</text:p>
      <text:h text:style-name="P4" text:outline-level="1">Obecně závazná vyhláška obce Boršov nad Vltavou<text:line-break/>o místním poplatku za užívání veřejného prostranství</text:h>
      <text:p text:style-name="P3">Zastupitelstvo obce Boršov nad Vltavou se na svém zasedání dne 15. červe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209879105" text:style-name="L1">
        <text:list-item>
          <text:p text:style-name="P6">Obec Boršov nad Vltavou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33831552454216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5" text:outline-level="2"><text:soft-page-break/>Čl. 4<text:line-break/>Ohlašovací povinnost</text:h>
      <text:list xml:id="list133833033232325" text:style-name="L1">
        <text:list-item>
          <text:p text:style-name="P6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list xml:id="list133831631932746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5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.</text:p>
            </text:list-item>
          </text:list>
        </text:list-item>
        <text:list-item>
          <text:p text:style-name="P6">Obec stanovuje poplatek paušální částkou:</text:p>
          <text:list>
            <text:list-item>
              <text:p text:style-name="P6">za umístění zařízení cirkusů 5000 Kč za <text:span text:style-name="T1">týden</text:span>,</text:p>
            </text:list-item>
            <text:list-item>
              <text:p text:style-name="P6">za umístění zařízení lunaparků a jiných obdobných atrakcí 5000 Kč za <text:span text:style-name="T1">týden</text:span>.</text:p>
            </text:list-item>
          </text:list>
        </text:list-item>
      </text:list>
      <text:h text:style-name="P5" text:outline-level="2">Čl. 6<text:line-break/>Splatnost poplatku</text:h>
      <text:list xml:id="list133832392374696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5 dnů od počátku každého poplatkového období.</text:p>
        </text:list-item>
      </text:list>
      <text:h text:style-name="P5" text:outline-level="2">Čl. 7<text:line-break/> Osvobození </text:h>
      <text:list xml:id="list133832751932966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<text:soft-page-break/>Čl. 8<text:line-break/> Přechodné a zrušovací ustanovení </text:h>
      <text:list xml:id="list133831684839784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19, o místních poplatcích, ze dne 2. prosince 2019.</text:p>
        </text:list-item>
      </text:list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Jan Zeman v. r.<text:line-break/> starosta </text:p>
          </table:table-cell>
          <table:table-cell table:style-name="Podpisy.A1" office:value-type="string">
            <text:p text:style-name="PodpisovePole">Mgr. Romana Rýc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24T15:43:56.789000000</dc:date>
    <meta:generator>LibreOffice/7.0.3.1$Windows_X86_64 LibreOffice_project/d7547858d014d4cf69878db179d326fc3483e082</meta:generator>
    <meta:editing-duration>PT1M11S</meta:editing-duration>
    <meta:editing-cycles>1</meta:editing-cycles>
    <meta:document-statistic meta:table-count="1" meta:image-count="0" meta:object-count="0" meta:page-count="3" meta:paragraph-count="50" meta:word-count="613" meta:character-count="3944" meta:non-whitespace-character-count="3401"/>
  </office:meta>
</office:document-meta>
</file>