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Normální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ální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Default">
      <style:paragraph-properties fo:margin-left="1.27cm" fo:margin-right="0cm" fo:margin-top="0cm" fo:margin-bottom="0.099cm" style:contextual-spacing="false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Default" style:list-style-name="L1">
      <style:paragraph-properties fo:margin-top="0cm" fo:margin-bottom="0.099cm" style:contextual-spacing="false" fo:text-align="justify" style:justify-single-word="false"/>
      <style:text-properties fo:font-size="11pt" style:font-size-asian="11pt" style:font-size-complex="11pt"/>
    </style:style>
    <style:style style:name="P15" style:family="paragraph" style:parent-style-name="Default" style:list-style-name="L2">
      <style:paragraph-properties fo:margin-top="0cm" fo:margin-bottom="0.305cm" style:contextual-spacing="false"/>
      <style:text-properties fo:font-size="11pt" style:font-size-asian="11pt" style:font-size-complex="11pt"/>
    </style:style>
    <style:style style:name="P16" style:family="paragraph" style:parent-style-name="Default" style:list-style-name="L3">
      <style:paragraph-properties fo:margin-top="0cm" fo:margin-bottom="0.305cm" style:contextual-spacing="false"/>
      <style:text-properties fo:font-size="11pt" style:font-size-asian="11pt" style:font-size-complex="11pt"/>
    </style:style>
    <style:style style:name="P17" style:family="paragraph" style:parent-style-name="Default" style:list-style-name="L3">
      <style:paragraph-properties fo:margin-top="0cm" fo:margin-bottom="0.305cm" style:contextual-spacing="false" fo:text-align="justify" style:justify-single-word="false"/>
    </style:style>
    <style:style style:name="P18" style:family="paragraph" style:parent-style-name="Odstavec_20_se_20_seznamem" style:list-style-name="L4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position="super 64%" fo:font-size="11pt" style:font-size-asian="11pt" style:font-size-complex="11pt"/>
    </style:style>
    <text:list-style style:name="L1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bec Boršov nad Vltavou </text:p>
      <text:p text:style-name="P1"/>
      <text:p text:style-name="P2">Obecně závazná vyhláška obce Boršov nad Vltavou , </text:p>
      <text:p text:style-name="P2">o regulaci používání zábavní pyrotechniky</text:p>
      <text:p text:style-name="P3"/>
      <text:p text:style-name="P4">Zastupitelstvo obce Boršov nad Vltavou <text:s/>na svém zasedání dne 07.07.2025 usneslo vydat, na základě ustanovení § 10 písm. a) a § 84 odst. 2 písm. h) zákona č. 128/2000 Sb., o obcích (obecní zřízení), ve znění pozdějších předpisů, tuto obecně závaznou vyhlášku, (dále jen „vyhláška“): </text:p>
      <text:p text:style-name="P4"/>
      <text:p text:style-name="P5"><text:span text:style-name="Standardní_20_písmo_20_odstavce"><text:span text:style-name="T1">Čl. 1</text:span></text:span></text:p>
      <text:p text:style-name="P6">Předmět a cíl</text:p>
      <text:p text:style-name="P7"/>
      <text:list xml:id="list3852769410" text:style-name="L1">
        <text:list-item>
          <text:p text:style-name="P14">Tato vyhláška stanovuje regulaci používání zábavní pyrotechniky, která může v obci Boršov nad Vltavou narušit veřejný pořádek a ohrozit bezpečnost, zdraví a majetek občanů, návštěvníků obce i zvířat. </text:p>
        </text:list-item>
      </text:list>
      <text:p text:style-name="P8"/>
      <text:list xml:id="list110330001691746" text:continue-numbering="true" text:style-name="L1">
        <text:list-item>
          <text:p text:style-name="P14">Cílem této vyhlášky je vytvoření opatření k zabezpečení veřejného pořádku, k ochraně bezpečnosti, zdraví a majetku, a dále k ochraně před znečištěním, záblesky a dalšími negativními a obtěžujícími vlivy, které mohou být způsobeny používáním zábavní pyrotechniky. </text:p>
        </text:list-item>
      </text:list>
      <text:p text:style-name="P6"/>
      <text:p text:style-name="P5"><text:span text:style-name="Standardní_20_písmo_20_odstavce"><text:span text:style-name="T1">Čl. 2</text:span></text:span></text:p>
      <text:p text:style-name="P6">Zákaz používání zábavní pyrotechniky</text:p>
      <text:p text:style-name="P7"/>
      <text:list xml:id="list2046253098" text:style-name="L2">
        <text:list-item>
          <text:p text:style-name="P15">Na území obce Boršov nad Vltavou <text:s/>se zakazuje používání zábavní pyrotechniky. </text:p>
        </text:list-item>
        <text:list-item>
          <text:p text:style-name="P15">Zákaz dle odst. 1 tohoto článku se nevztahuje na: </text:p>
        </text:list-item>
      </text:list>
      <text:list xml:id="list4079422747" text:style-name="L3">
        <text:list-item>
          <text:p text:style-name="P17"><text:span text:style-name="Standardní_20_písmo_20_odstavce"><text:span text:style-name="T2">prskavky, konfety, dětské, dortové a obdobné fontány, pokud jsou jako pyrotechnické výrobky zařazeny do kategorie F1 podle zvláštních právních předpisů</text:span></text:span><text:span text:style-name="Standardní_20_písmo_20_odstavce"><text:span text:style-name="T3">2)</text:span></text:span></text:p>
        </text:list-item>
        <text:list-item>
          <text:p text:style-name="P16">používání zábavní pyrotechniky ve dnech 31. prosince a 1. ledna. </text:p>
        </text:list-item>
      </text:list>
      <text:p text:style-name="P9"/>
      <text:p text:style-name="P9">Čl. 3</text:p>
      <text:p text:style-name="P10"><text:s text:c="63"/>Účinnost</text:p>
      <text:p text:style-name="P10"/>
      <text:p text:style-name="P4">Tato vyhláška nabývá účinnosti počátkem patnáctého dne následujícího po dni vyhlášení.</text:p>
      <text:p text:style-name="P4"/>
      <text:p text:style-name="P4"/>
      <text:p text:style-name="P11"><text:s text:c="16"/>Mgr. Jan Zeman, v. r. <text:s/><text:tab/>Mgr. Romana Rýcová</text:p>
      <text:p text:style-name="P12"><text:tab/> <text:s text:c="4"/>starosta <text:s/><text:tab/>místostarostka</text:p>
      <text:p text:style-name="P4"/>
      <text:p text:style-name="P4">_________________________________________</text:p>
      <text:p text:style-name="P4"/>
      <text:list xml:id="list3585015728" text:style-name="L4">
        <text:list-item>
          <text:p text:style-name="P18">§ 32, 33 a 34 zákona č. 206/2015 Sb., o pyrotechnických výrobcích a zacházení s nimi</text:p>
        </text:list-item>
        <text:list-item>
          <text:p text:style-name="P18">§ 4 a příloha č. 1 zákona č. 206/2015 Sb., o pyrotechnických výrobcích a zacházení s nimi</text:p>
        </text:list-item>
      </text:list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0c445e" draw:stroke-linejoin="miter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cs" fo:country="CZ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cs" fo:country="CZ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071cm" fo:margin-bottom="0.282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.282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itle" style:family="paragraph" style:parent-style-name="Normální" style:next-style-name="Normální" style:class="chapter">
      <style:paragraph-properties fo:margin-top="0cm" fo:margin-bottom="0.141cm" style:contextual-spacing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Subtitle" style:family="paragraph" style:parent-style-name="Normální" style:next-style-name="Normální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itát" style:family="paragraph" style:parent-style-name="Normální" style:next-style-name="Normální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" fo:font-family="Arial" style:font-family-generic="swiss" style:font-pitch="variable" fo:font-size="12pt" style:letter-kerning="fals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4_20_Char" style:display-name="Nadpis 4 Char" style:family="text" style:parent-style-name="Standardní_20_písmo_20_odstavce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 style:parent-style-name="Standardní_20_písmo_20_odstavce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itul_20_Char" style:display-name="Podtitul Char" style:family="text" style:parent-style-name="Standardní_20_písmo_20_odstavce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0f4761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0f4761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0f4761" loext:opacity="100%" fo:letter-spacing="0.009cm" fo:font-weight="bold" style:font-weight-asian="bold" style:font-weight-complex="bold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Vojáková Ludmila, Mgr.</meta:initial-creator>
    <dc:creator>uzivatel</dc:creator>
    <meta:creation-date>2025-07-23T09:02:00Z</meta:creation-date>
    <dc:date>2025-07-23T09:02:00Z</dc:date>
    <meta:editing-cycles>2</meta:editing-cycles>
    <meta:editing-duration>PT0S</meta:editing-duration>
    <meta:document-statistic meta:table-count="0" meta:image-count="0" meta:object-count="0" meta:page-count="1" meta:paragraph-count="22" meta:word-count="253" meta:character-count="1750" meta:non-whitespace-character-count="1428"/>
    <meta:template xlink:type="simple" xlink:actuate="onRequest" xlink:title="" xlink:href="Normal.dotm"/>
  </office:meta>
</office:document-meta>
</file>