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3pt" style:font-size-asian="13pt" style:font-size-complex="13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3pt" style:font-size-asian="13pt" style:font-size-complex="13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3pt" style:font-size-asian="13pt" style:font-size-complex="13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3pt" style:font-size-asian="13pt" style:font-size-complex="13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3pt" style:font-size-asian="13pt" style:font-size-complex="13pt"/>
    </style:style>
    <style:style style:name="P21" style:parent-style-name="Normální" style:family="paragraph">
      <style:paragraph-properties style:text-autospace="none" fo:text-align="justify"/>
    </style:style>
    <style:style style:name="T22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P23" style:parent-style-name="Text" style:family="paragraph">
      <style:text-properties style:font-name-asian="Calibri" fo:color="#000000" fo:font-size="10pt" style:font-size-asian="10pt" style:font-size-complex="10pt"/>
    </style:style>
    <style:style style:name="P24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5" style:parent-style-name="Základnítextodsazený21" style:family="paragraph">
      <style:paragraph-properties fo:text-align="justify" fo:margin-bottom="0in" fo:line-height="13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3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oršov nad Vltavou</text:p>
      <text:p text:style-name="P2"/>
      <text:p text:style-name="P3"><text:span text:style-name="T4">O</text:span><text:span text:style-name="T5">becně závazn</text:span><text:span text:style-name="T6">á</text:span><text:span text:style-name="T7"><text:s/>vyhlášk</text:span><text:span text:style-name="T8">a</text:span><text:span text:style-name="T9"><text:s/></text:span><text:span text:style-name="T10">č. 2</text:span><text:span text:style-name="T11">/2023</text:span><text:span text:style-name="T12"><text:s/></text:span><text:span text:style-name="T13">obce</text:span><text:span text:style-name="T14"><text:s/>Boršov nad Vltavou,</text:span><text:span text:style-name="T15"><text:s/></text:span><text:span text:style-name="T16">kterou se stanovuj</text:span><text:span text:style-name="T17">e</text:span><text:span text:style-name="T18"><text:s/></text:span><text:span text:style-name="T19">místní<text:s/></text:span><text:span text:style-name="T20">koeficient pro výpočet daně z nemovitých věcí</text:span></text:p>
      <text:p text:style-name="P21"><text:span text:style-name="T22">________________________________________________________________</text:span></text:p>
      <text:p text:style-name="P23"/>
      <text:p text:style-name="P24"/>
      <text:p text:style-name="P25">Zastupitelstvo obce<text:s/>Boršov nad Vltavou<text:s/>se<text:s/>na svém zasedání dne 28.08.2023 usnesením č. 11/2023<text:s/>usneslo vydat na základě<text:s/><text:s/>§ 12 zákona č. 338/1992 Sb., o dani z nemovitých věcí, ve znění pozdějších předpisů (dále jen „zákon o dani z nemovitých věcí“),<text:s/>a v souladu s ustanoveními § 10 písm. d) a § 84 odst 2 písm. h) zákona č. 128/2000 Sb., o obcích (obecní zřízení),<text:s/>ve znění pozdějších předpisů, tuto obecně závaznou vyhlášku:<text:s/></text:p>
      <text:p text:style-name="P26"/>
      <text:p text:style-name="P27">Čl. 1</text:p>
      <text:p text:style-name="P28"/>
      <text:p text:style-name="P29"><text:span text:style-name="T30">Ve vymezených částech obce vyznačených v mapě, která je nedílnou přílohou této obecně závazné vyhlášky se stanoví dle § 12 zákona o dani z nemovitých věcí místní koeficient ve výši 5</text:span><text:span text:style-name="T31">(1)</text:span><text:span text:style-name="T32">, vyznačených na mapě <text:s/>v příloze č. 1.<text:s/></text:span></text:p>
      <text:p text:style-name="P33"/>
      <text:p text:style-name="P34">Čl.<text:s/>2</text:p>
      <text:p text:style-name="P35"><text:span text:style-name="T36">Ve vymezených částech obce vyznačených v mapě, která je nedílnou přílohou této obecně závazné vyhlášky se stanoví dle § 12 zákona o dani z nemovitých věcí místní koeficient ve výši 3</text:span><text:span text:style-name="T37">(1)</text:span><text:span text:style-name="T38">, vyz</text:span><text:span text:style-name="T39">načených na mapě v příloze č. 2, 3, 4, 5, 6.</text:span></text:p>
      <text:p text:style-name="P40"/>
      <text:p text:style-name="P41"/>
      <text:p text:style-name="P42"/>
      <text:p text:style-name="P43">Čl.<text:s/>3</text:p>
      <text:p text:style-name="P44">Účinnost</text:p>
      <text:p text:style-name="P45"/>
      <text:p text:style-name="P46">Tato obecně závazná vyhláška nabývá účinnosti dnem 1.1.2024<text:s/>.</text:p>
      <text:p text:style-name="P47"/>
      <text:p text:style-name="P48"/>
      <text:p text:style-name="P49"><text:span text:style-name="T50"><text:tab/></text:span><text:span text:style-name="T51"><text:tab/></text:span></text:p>
      <text:p text:style-name="P52"><text:s text:c="18"/>…………….<text:s text:c="81"/>…………<text:tab/></text:p>
      <text:p text:style-name="P53"><text:s text:c="15"/>Mgr. Romana Rýcová <text:s text:c="62"/>Mgr. Jan Zeman</text:p>
      <text:p text:style-name="P54"><text:tab/>Místostarostka<text:s text:c="76"/>starosta</text:p>
      <text:p text:style-name="P55"/>
      <text:p text:style-name="P56"/>
      <text:p text:style-name="P57"/>
      <text:p text:style-name="P58"/>
      <text:p text:style-name="P59"/>
      <text:p text:style-name="P60"/>
      <text:p text:style-name="P61">Vyvěšeno na úřední desce dne: 01. 09. 2023</text:p>
      <text:p text:style-name="P62"><text:span text:style-name="T63">Sejmuto z úřední desky dne: 17</text:span><text:span text:style-name="T64">. 09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Boršov</meta:initial-creator>
    <dc:creator>uzivatel</dc:creator>
    <meta:creation-date>2023-09-01T08:13:00Z</meta:creation-date>
    <dc:date>2023-09-01T08:13:00Z</dc:date>
    <meta:print-date>2023-08-31T07:1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621" meta:row-count="11" meta:non-whitespace-character-count="1389"/>
  </office:meta>
</office:document-meta>
</file>